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веб" style:family="paragraph">
      <style:paragraph-properties fo:margin-top="0in" fo:margin-bottom="0in" style:line-height-at-least="0in"/>
      <style:text-properties fo:font-size="14pt" style:font-size-asian="14pt" style:font-size-complex="14pt"/>
    </style:style>
    <style:style style:name="P8" style:parent-style-name="Обычныйвеб" style:family="paragraph">
      <style:paragraph-properties fo:margin-top="0in" fo:margin-bottom="0in" style:line-height-at-least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 style:line-height-at-least="0in"/>
      <style:text-properties fo:font-size="14pt" style:font-size-asian="14pt" style:font-size-complex="14pt"/>
    </style:style>
    <style:style style:name="P10" style:parent-style-name="Standard" style:family="paragraph">
      <style:paragraph-properties style:line-height-at-least="0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line-height-at-least="0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line-height-at-least="0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line-height-at-least="0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line-height-at-least="0in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style:line-height-at-least="0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line-height-at-least="0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line-height-at-least="0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line-height-at-least="0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5"/>Памятка для родителей</text:span><text:span text:style-name="T3"><text:s/>«</text:span><text:span text:style-name="T4">КАК ЗАЩИТИТЬ СВОЕГО РЕБЕНКА»<text:s/></text:span></text:p>
      <text:p text:style-name="Обычныйвеб"><text:span text:style-name="T5"><text:s text:c="27"/></text:span><text:line-break/><text:span text:style-name="T6">1. Научите вашего ребенка, что он имеет право сказать "Нет" любому взрослому, если почувствует исходящую от него опасность.</text:span></text:p>
      <text:p text:style-name="P7"><text:line-break/>2. Научите своего ребенка громко кричать "Это не моя мама!" (или "Это не мой папа!"), если кто-то попытается схватить его. Это привлечет внимание окружающих и отпугнет преступника.</text:p>
      <text:p text:style-name="P8"><text:line-break/>3. Научите вашего ребенка сообщать вам, куда он идет, когда собирается вернуться и звонить по телефону, если неожиданно планы поменяются.</text:p>
      <text:p text:style-name="P9"/>
      <text:p text:style-name="P10"><text:span text:style-name="T11">4. Нау</text:span><text:span text:style-name="T12">чите вашего ребенка пользоваться телефоном. Номера домашнего телефона и телефонов служб помощи он должен знать наизусть.</text:span></text:p>
      <text:p text:style-name="P13"><text:span text:style-name="T14"><text:line-break/></text:span><text:span text:style-name="T15">5. В телефоне ребенка должны быть введены телефоны всех экстренных служб.</text:span></text:p>
      <text:p text:style-name="P16"><text:span text:style-name="T17"><text:line-break/></text:span><text:span text:style-name="T18">6. Научите своего ребенка проверять при выходе из дома или<text:s/></text:span><text:span text:style-name="T19">из школы взял ли он с собой мобильный телефон;<text:s/></text:span><text:span text:style-name="T20">всегда контролирует, работает ли он, и заряжен ли аккумулятор телефона.</text:span></text:p>
      <text:p text:style-name="P21"/>
      <text:p text:style-name="P22"><text:span text:style-name="T23">7. Старайтесь сами забирать ребенка из школы. Если за ним придет кто-то другой, предупредите об этом заранее школьного учителя.</text:span></text:p>
      <text:p text:style-name="P24"><text:span text:style-name="T25"><text:line-break/></text:span><text:span text:style-name="T26">8. Прид</text:span><text:span text:style-name="T27">умайте пароль для вашего ребенка и научите его никогда не садиться в машину к незнакомому человеку и никуда не уходить с ним, если он не знает пароль.</text:span></text:p>
      <text:p text:style-name="P28"><text:span text:style-name="T29"><text:line-break/></text:span><text:span text:style-name="T30">9. Убедите вашего ребенка в том, что гулять в компании друзей гораздо безопаснее, чем одному, особенно в</text:span><text:span text:style-name="T31"><text:s/>вечернее время. Преступника всегда привлекает одиноко гуляющий ребенок.</text:span></text:p>
      <text:p text:style-name="P32"/>
      <text:p text:style-name="P33"><text:span text:style-name="T34">10. У вас всегда должна быть информация (ФИО, телефоны, адреса) о друзьях, одноклассниках, учителях вашего ребенка. <text:s/></text:span></text:p>
      <text:p text:style-name="P35"><text:span text:style-name="T36"><text:line-break/></text:span><text:span text:style-name="T37">11. Фотографируйте вашего ребенка не реже одного раза в год, а<text:s/></text:span><text:span text:style-name="T38">имеющееся у вас описание внешности и особых примет ребенка поможет вам в том случае, если он потеряется или будет похищен.</text:span></text:p>
      <text:p text:style-name="P39"><text:span text:style-name="T40"><text:line-break/></text:span><text:span text:style-name="T41">12. Будьте такими родителями, которым ребенок сможет рассказать обо всем, что с ним случится. Ребенок должен быть уверен в том, что<text:s/></text:span><text:span text:style-name="T42">вы всегда будете любить его и никогда не перестанете искать, если он потеряется или будет похищен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K1</dc:creator>
    <meta:creation-date>2022-10-24T06:07:00Z</meta:creation-date>
    <dc:date>2022-10-24T06:08:00Z</dc:date>
    <meta:template xlink:href="Normal.dotm" xlink:type="simple"/>
    <meta:editing-cycles>3</meta:editing-cycles>
    <meta:editing-duration>PT180S</meta:editing-duration>
    <meta:document-statistic meta:page-count="1" meta:paragraph-count="3" meta:word-count="287" meta:character-count="1925" meta:row-count="13" meta:non-whitespace-character-count="1641"/>
  </office:meta>
</office:document-meta>
</file>